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4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5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" style:parent-style-name="Normal" style:family="paragraph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13" style:parent-style-name="Normal" style:family="paragraph">
      <style:paragraph-properties fo:text-align="justify" fo:line-height="115%"/>
      <style:text-properties style:font-name="Arial"/>
    </style:style>
    <style:style style:name="P14" style:parent-style-name="Normal" style:family="paragraph">
      <style:paragraph-properties fo:text-align="justify" fo:line-height="115%"/>
      <style:text-properties style:font-name="Arial"/>
    </style:style>
    <style:style style:name="P15" style:parent-style-name="Normal" style:family="paragraph">
      <style:paragraph-properties fo:text-align="justify" fo:line-height="115%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style="italic" style:font-style-asian="italic" style:font-style-complex="italic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font-style="italic" style:font-style-asian="italic" style:font-style-complex="italic"/>
    </style:style>
    <style:style style:name="T22" style:parent-style-name="Fuentedepárrafopredeter." style:family="text">
      <style:text-properties style:font-name="Arial"/>
    </style:style>
    <style:style style:name="P23" style:parent-style-name="Normal" style:family="paragraph">
      <style:paragraph-properties fo:text-align="justify" fo:line-height="115%"/>
      <style:text-properties style:font-name="Arial"/>
    </style:style>
    <style:style style:name="P24" style:parent-style-name="Normal" style:family="paragraph">
      <style:paragraph-properties fo:text-align="justify" fo:line-height="115%"/>
      <style:text-properties style:font-name="Arial"/>
    </style:style>
    <style:style style:name="P25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Fuentedepárrafopredeter." style:family="text">
      <style:text-properties style:font-name="Arial" style:font-weight-complex="bold"/>
    </style:style>
    <style:style style:name="T29" style:parent-style-name="Fuentedepárrafopredeter." style:family="text">
      <style:text-properties style:font-name="Arial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</style:style>
    <style:style style:name="T34" style:parent-style-name="Fuentedepárrafopredeter." style:family="text">
      <style:text-properties style:font-name="Arial" style:font-weight-complex="bold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justify" fo:line-height="115%"/>
      <style:text-properties style:font-name="Arial"/>
    </style:style>
    <style:style style:name="P43" style:parent-style-name="Standard" style:family="paragraph">
      <style:paragraph-properties fo:text-align="justify" fo:line-height="115%"/>
      <style:text-properties style:font-name="Arial"/>
    </style:style>
    <style:style style:name="P4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font-weight="bold" style:font-weight-asian="bold" style:font-weight-complex="bold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/>
    </style:style>
    <style:style style:name="P54" style:parent-style-name="Standard" style:family="paragraph">
      <style:paragraph-properties fo:text-align="justify" fo:line-height="115%"/>
      <style:text-properties style:font-name="Arial"/>
    </style:style>
    <style:style style:name="P5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15%"/>
      <style:text-properties style:font-name="Arial"/>
    </style:style>
    <style:style style:name="P58" style:parent-style-name="Standard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Arial" fo:font-weight="bold" style:font-weight-asian="bold" style:font-weight-complex="bold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/>
    </style:style>
    <style:style style:name="T62" style:parent-style-name="Fuentedepárrafopredeter." style:family="text">
      <style:text-properties style:font-name="Arial" fo:font-style="italic" style:font-style-asian="italic" style:font-style-complex="italic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 fo:font-style="italic" style:font-style-asian="italic" style:font-style-complex="italic"/>
    </style:style>
    <style:style style:name="T66" style:parent-style-name="Fuentedepárrafopredeter." style:family="text">
      <style:text-properties style:font-name="Arial"/>
    </style:style>
    <style:style style:name="T67" style:parent-style-name="Fuentedepárrafopredeter." style:family="text">
      <style:text-properties style:font-name="Arial" fo:font-style="italic" style:font-style-asian="italic" style:font-style-complex="italic"/>
    </style:style>
    <style:style style:name="T68" style:parent-style-name="Fuentedepárrafopredeter." style:family="text">
      <style:text-properties style:font-name="Arial" fo:font-style="italic" style:font-style-asian="italic" style:font-style-complex="italic"/>
    </style:style>
    <style:style style:name="T69" style:parent-style-name="Fuentedepárrafopredeter." style:family="text">
      <style:text-properties style:font-name="Arial" fo:font-style="italic" style:font-style-asian="italic" style:font-style-complex="italic"/>
    </style:style>
    <style:style style:name="T70" style:parent-style-name="Fuentedepárrafopredeter." style:family="text">
      <style:text-properties style:font-name="Arial"/>
    </style:style>
    <style:style style:name="P71" style:parent-style-name="Standard" style:family="paragraph">
      <style:paragraph-properties fo:text-align="justify" fo:line-height="115%"/>
      <style:text-properties style:font-name="Arial"/>
    </style:style>
    <style:style style:name="P72" style:parent-style-name="Standard" style:family="paragraph">
      <style:paragraph-properties fo:text-align="justify" fo:line-height="115%"/>
    </style:style>
    <style:style style:name="T73" style:parent-style-name="Fuentedepárrafopredeter." style:family="text">
      <style:text-properties style:font-name="Arial" fo:font-weight="bold" style:font-weight-asian="bold" style:font-weight-complex="bold"/>
    </style:style>
    <style:style style:name="T74" style:parent-style-name="Fuentedepárrafopredeter." style:family="text">
      <style:text-properties style:font-name="Arial"/>
    </style:style>
    <style:style style:name="T75" style:parent-style-name="Ref.denotaalpie" style:family="text">
      <style:text-properties style:font-name="Arial"/>
    </style:style>
    <style:style style:name="P76" style:parent-style-name="Textonotapie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</style:style>
    <style:style style:name="T81" style:parent-style-name="Fuentedepárrafopredeter." style:family="text">
      <style:text-properties style:font-name="Arial" fo:font-weight="bold" style:font-weight-asian="bold" style:font-weight-complex="bold"/>
    </style:style>
    <style:style style:name="T82" style:parent-style-name="Fuentedepárrafopredeter." style:family="text">
      <style:text-properties style:font-name="Arial"/>
    </style:style>
    <style:style style:name="T83" style:parent-style-name="Fuentedepárrafopredeter." style:family="text">
      <style:text-properties style:font-name="Arial" style:font-weight-complex="bold"/>
    </style:style>
    <style:style style:name="T84" style:parent-style-name="Fuentedepárrafopredeter." style:family="text">
      <style:text-properties style:font-name="Arial"/>
    </style:style>
    <style:style style:name="T85" style:parent-style-name="Fuentedepárrafopredeter." style:family="text">
      <style:text-properties style:font-name="Arial"/>
    </style:style>
    <style:style style:name="T86" style:parent-style-name="Fuentedepárrafopredeter." style:family="text">
      <style:text-properties style:font-name="Arial"/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/>
    </style:style>
    <style:style style:name="P89" style:parent-style-name="Standard" style:family="paragraph">
      <style:paragraph-properties fo:text-align="justify" fo:line-height="115%"/>
      <style:text-properties style:font-name="Arial"/>
    </style:style>
    <style:style style:name="P90" style:parent-style-name="Standard" style:family="paragraph">
      <style:paragraph-properties fo:text-align="justify" fo:line-height="115%"/>
      <style:text-properties style:font-name="Arial"/>
    </style:style>
    <style:style style:name="P9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</style:style>
    <style:style style:name="T9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95" style:parent-style-name="Fuentedepárrafopredeter." style:family="text">
      <style:text-properties style:font-name="Arial"/>
    </style:style>
    <style:style style:name="T96" style:parent-style-name="Fuentedepárrafopredeter." style:family="text">
      <style:text-properties style:font-name="Arial"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/>
      <style:text-properties style:font-name="Arial"/>
    </style:style>
    <style:style style:name="P98" style:parent-style-name="Standard" style:family="paragraph">
      <style:paragraph-properties fo:text-align="justify" fo:line-height="115%"/>
    </style:style>
    <style:style style:name="T99" style:parent-style-name="Fuentedepárrafopredeter." style:family="text">
      <style:text-properties style:font-name="Arial"/>
    </style:style>
    <style:style style:name="T100" style:parent-style-name="Fuentedepárrafopredeter." style:family="text">
      <style:text-properties style:font-name="Arial" fo:font-style="italic" style:font-style-asian="italic" style:font-style-complex="italic"/>
    </style:style>
    <style:style style:name="T101" style:parent-style-name="Fuentedepárrafopredeter." style:family="text">
      <style:text-properties style:font-name="Arial"/>
    </style:style>
    <style:style style:name="T102" style:parent-style-name="Fuentedepárrafopredeter." style:family="text">
      <style:text-properties style:font-name="Arial" fo:font-style="italic" style:font-style-asian="italic" style:font-style-complex="italic"/>
    </style:style>
    <style:style style:name="T103" style:parent-style-name="Fuentedepárrafopredeter." style:family="text">
      <style:text-properties style:font-name="Arial"/>
    </style:style>
    <style:style style:name="T104" style:parent-style-name="Ref.denotaalpie" style:family="text">
      <style:text-properties style:font-name="Arial"/>
    </style:style>
    <style:style style:name="P105" style:parent-style-name="Textonotapie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/>
    </style:style>
    <style:style style:name="T109" style:parent-style-name="Fuentedepárrafopredeter." style:family="text">
      <style:text-properties style:font-name="Arial" fo:font-style="italic" style:font-style-asian="italic" style:font-style-complex="italic"/>
    </style:style>
    <style:style style:name="T110" style:parent-style-name="Fuentedepárrafopredeter." style:family="text">
      <style:text-properties style:font-name="Arial"/>
    </style:style>
    <style:style style:name="T111" style:parent-style-name="Fuentedepárrafopredeter." style:family="text">
      <style:text-properties style:font-name="Arial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  <style:text-properties style:font-name="Arial"/>
    </style:style>
    <style:style style:name="P114" style:parent-style-name="Standard" style:family="paragraph">
      <style:paragraph-properties fo:text-align="justify" fo:line-height="115%"/>
      <style:text-properties style:font-name="Arial"/>
    </style:style>
    <style:style style:name="P11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8" style:parent-style-name="Fuentedepárrafopredeter." style:family="text">
      <style:text-properties style:font-name="Arial" fo:font-weight="bold" style:font-weight-asian="bold" style:font-weight-complex="bold"/>
    </style:style>
    <style:style style:name="T119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20" style:parent-style-name="Fuentedepárrafopredeter." style:family="text">
      <style:text-properties style:font-name="Arial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Fuentedepárrafopredeter." style:family="text">
      <style:text-properties style:font-name="Arial"/>
    </style:style>
    <style:style style:name="T124" style:parent-style-name="Fuentedepárrafopredeter." style:family="text">
      <style:text-properties style:font-name="Arial" fo:font-style="italic" style:font-style-asian="italic" style:font-style-complex="italic"/>
    </style:style>
    <style:style style:name="T125" style:parent-style-name="Fuentedepárrafopredeter." style:family="text">
      <style:text-properties style:font-name="Arial"/>
    </style:style>
    <style:style style:name="T126" style:parent-style-name="Fuentedepárrafopredeter." style:family="text">
      <style:text-properties style:font-name="Arial"/>
    </style:style>
    <style:style style:name="T127" style:parent-style-name="Ref.denotaalpie" style:family="text">
      <style:text-properties style:font-name="Arial"/>
    </style:style>
    <style:style style:name="P128" style:parent-style-name="Textonotapie" style:family="paragraph">
      <style:paragraph-properties fo:text-align="justify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P131" style:parent-style-name="Standard" style:family="paragraph">
      <style:paragraph-properties fo:text-align="justify" fo:line-height="115%"/>
      <style:text-properties style:font-name="Arial"/>
    </style:style>
    <style:style style:name="P13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5" style:parent-style-name="Fuentedepárrafopredeter." style:family="text">
      <style:text-properties style:font-name="Arial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5%"/>
      <style:text-properties style:font-name="Arial"/>
    </style:style>
    <style:style style:name="P138" style:parent-style-name="Standard" style:family="paragraph">
      <style:paragraph-properties fo:text-align="justify" fo:line-height="115%"/>
      <style:text-properties style:font-name="Arial"/>
    </style:style>
    <style:style style:name="P139" style:parent-style-name="Standard" style:family="paragraph">
      <style:paragraph-properties fo:text-align="justify" fo:line-height="115%"/>
      <style:text-properties style:font-name="Arial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42" style:parent-style-name="Fuentedepárrafopredeter." style:family="text">
      <style:text-properties style:font-name="Arial" fo:font-weight="bold" style:font-weight-asian="bold" style:font-weight-complex="bold"/>
    </style:style>
    <style:style style:name="T143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44" style:parent-style-name="Fuentedepárrafopredeter." style:family="text">
      <style:text-properties style:font-name="Arial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/>
      <style:text-properties style:font-name="Arial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Fuentedepárrafopredeter." style:family="text">
      <style:text-properties style:font-name="Arial"/>
    </style:style>
    <style:style style:name="T148" style:parent-style-name="Fuentedepárrafopredeter." style:family="text">
      <style:text-properties style:font-name="Arial"/>
    </style:style>
    <style:style style:name="T149" style:parent-style-name="Fuentedepárrafopredeter." style:family="text">
      <style:text-properties style:font-name="Arial"/>
    </style:style>
    <style:style style:name="T150" style:parent-style-name="Fuentedepárrafopredeter." style:family="text">
      <style:text-properties style:font-name="Arial"/>
    </style:style>
    <style:style style:name="T151" style:parent-style-name="Fuentedepárrafopredeter." style:family="text">
      <style:text-properties style:font-name="Arial" fo:font-style="italic" style:font-style-asian="italic" style:font-style-complex="italic"/>
    </style:style>
    <style:style style:name="T152" style:parent-style-name="Fuentedepárrafopredeter." style:family="text">
      <style:text-properties style:font-name="Arial"/>
    </style:style>
    <style:style style:name="T153" style:parent-style-name="Fuentedepárrafopredeter." style:family="text">
      <style:text-properties style:font-name="Arial"/>
    </style:style>
    <style:style style:name="T154" style:parent-style-name="Fuentedepárrafopredeter." style:family="text">
      <style:text-properties style:font-name="Arial"/>
    </style:style>
    <style:style style:name="T155" style:parent-style-name="Fuentedepárrafopredeter." style:family="text">
      <style:text-properties style:font-name="Arial"/>
    </style:style>
    <style:style style:name="T156" style:parent-style-name="Fuentedepárrafopredeter." style:family="text">
      <style:text-properties style:font-name="Arial" fo:font-style="italic" style:font-style-asian="italic" style:font-style-complex="italic"/>
    </style:style>
    <style:style style:name="T157" style:parent-style-name="Fuentedepárrafopredeter." style:family="text">
      <style:text-properties style:font-name="Arial"/>
    </style:style>
    <style:style style:name="T158" style:parent-style-name="Fuentedepárrafopredeter." style:family="text">
      <style:text-properties style:font-name="Arial"/>
    </style:style>
    <style:style style:name="T159" style:parent-style-name="Fuentedepárrafopredeter." style:family="text">
      <style:text-properties style:font-name="Arial"/>
    </style:style>
    <style:style style:name="T160" style:parent-style-name="Fuentedepárrafopredeter." style:family="text">
      <style:text-properties style:font-name="Arial" fo:font-style="italic" style:font-style-asian="italic" style:font-style-complex="italic"/>
    </style:style>
    <style:style style:name="T161" style:parent-style-name="Fuentedepárrafopredeter." style:family="text">
      <style:text-properties style:font-name="Arial"/>
    </style:style>
    <style:style style:name="T162" style:parent-style-name="Fuentedepárrafopredeter." style:family="text">
      <style:text-properties style:font-name="Arial"/>
    </style:style>
    <style:style style:name="T163" style:parent-style-name="Fuentedepárrafopredeter." style:family="text">
      <style:text-properties style:font-name="Arial"/>
    </style:style>
    <style:style style:name="T164" style:parent-style-name="Fuentedepárrafopredeter." style:family="text">
      <style:text-properties style:font-name="Arial" fo:font-style="italic" style:font-style-asian="italic" style:font-style-complex="italic"/>
    </style:style>
    <style:style style:name="T165" style:parent-style-name="Fuentedepárrafopredeter." style:family="text">
      <style:text-properties style:font-name="Arial"/>
    </style:style>
    <style:style style:name="T166" style:parent-style-name="Fuentedepárrafopredeter." style:family="text">
      <style:text-properties style:font-name="Arial"/>
    </style:style>
    <style:style style:name="T167" style:parent-style-name="Fuentedepárrafopredeter." style:family="text">
      <style:text-properties style:font-name="Arial"/>
    </style:style>
    <style:style style:name="P168" style:parent-style-name="Standard" style:family="paragraph">
      <style:paragraph-properties fo:text-align="justify" fo:line-height="115%"/>
      <style:text-properties style:font-name="Arial"/>
    </style:style>
    <style:style style:name="P16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Fuentedepárrafopredeter." style:family="text"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/>
      <style:text-properties style:font-name="Arial" fo:background-color="#FFFF00"/>
    </style:style>
    <style:style style:name="P173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74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/>
    </style:style>
    <style:style style:name="P175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7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/>
    </style:style>
    <style:style style:name="P177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78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/>
    </style:style>
    <style:style style:name="P179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8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al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Fuentedepárrafopredeter." style:family="text">
      <style:text-properties style:font-name="Arial" fo:font-weight="bold" style:font-weight-asian="bold" style:font-weight-complex="bold"/>
    </style:style>
    <style:style style:name="T183" style:parent-style-name="Ref.denotaalpie" style:family="text">
      <style:text-properties style:font-name="Arial" fo:font-weight="bold" style:font-weight-asian="bold" style:font-weight-complex="bold"/>
    </style:style>
    <style:style style:name="P184" style:parent-style-name="Textonotapie" style:family="paragraph">
      <style:paragraph-properties fo:text-align="justify"/>
    </style:style>
    <style:style style:name="T185" style:parent-style-name="Fuentedepárrafopredeter." style:family="text">
      <style:text-properties style:font-name="Arial" style:font-name-complex="Arial"/>
    </style:style>
    <style:style style:name="P186" style:parent-style-name="Standard" style:family="paragraph">
      <style:paragraph-properties fo:text-align="justify" fo:line-height="115%"/>
      <style:text-properties style:font-name="Arial"/>
    </style:style>
    <style:style style:name="P187" style:parent-style-name="Standard" style:family="paragraph">
      <style:paragraph-properties fo:text-align="center" fo:line-height="115%"/>
    </style:style>
    <style:style style:name="T188" style:parent-style-name="Fuentedepárrafopredeter." style:family="text">
      <style:text-properties style:font-name="Arial"/>
    </style:style>
    <style:style style:name="T189" style:parent-style-name="Fuentedepárrafopredeter." style:family="text">
      <style:text-properties style:font-name="Arial" fo:font-style="italic" style:font-style-asian="italic" style:font-style-complex="italic"/>
    </style:style>
    <style:style style:name="T190" style:parent-style-name="Fuentedepárrafopredeter." style:family="text">
      <style:text-properties style:font-name="Arial"/>
    </style:style>
    <style:style style:name="P19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9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01" style:parent-style-name="Normal" style:family="paragraph">
      <style:paragraph-properties fo:text-align="justify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.5pt" style:font-size-asian="11.5pt" style:font-size-complex="11.5pt" style:rfc-language-tag="es-ES_tradnl" fo:language="es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pan text:style-name="T2">Pacte successori d’institució d’hereu/va sense transmissió actual (article 69<text:s/></text:span><text:span text:style-name="T3">de la Llei 8/2022, d</text:span><text:span text:style-name="T4">’</text:span><text:span text:style-name="T5">11 de novembre, de successió voluntària paccionada o contractual de les Illes Balears)</text:span></text:p>
      <text:p text:style-name="P6"/>
      <text:p text:style-name="P7"/>
      <text:p text:style-name="P8">Autora: Olga Cardona</text:p>
      <text:p text:style-name="P9"/>
      <text:p text:style-name="P10"/>
      <text:p text:style-name="P11"/>
      <text:p text:style-name="P12"/>
      <text:p text:style-name="P13">Número de<text:s/>protocol ..................</text:p>
      <text:p text:style-name="P14"/>
      <text:p text:style-name="P15"><text:span text:style-name="T16">A .................. (</text:span><text:span text:style-name="T17">lloc</text:span><text:span text:style-name="T18">), el .................. (</text:span><text:span text:style-name="T19">data</text:span><text:span text:style-name="T20">), davant meu, el Sr./Sra. .................. (</text:span><text:span text:style-name="T21">nom i cognoms del notari/ària</text:span><text:span text:style-name="T22">),</text:span></text:p>
      <text:p text:style-name="P23"/>
      <text:p text:style-name="P24"/>
      <text:p text:style-name="P25">COMPAREIXEN</text:p>
      <text:p text:style-name="P26"/>
      <text:p text:style-name="P27"><text:span text:style-name="T28">El Sr./Sra.<text:s/></text:span><text:bookmark-start text:name="_Hlk116321329"/><text:span text:style-name="T29">.................., major d’edat,<text:s/></text:span><text:bookmark-start text:name="_Hlk116321274"/><text:bookmark-end text:name="_Hlk116321329"/><text:span text:style-name="T30">casat/da en règim de<text:s/></text:span><text:span text:style-name="T31">separació de béns, de professió .................., veí/ïna de .................., amb domicili a .................., titular del DNI/NIF .................. .</text:span></text:p>
      <text:p text:style-name="P32"><text:bookmark-end text:name="_Hlk116321274"/></text:p>
      <text:p text:style-name="P33"><text:span text:style-name="T34">El Sr./Sra.<text:s/></text:span><text:span text:style-name="T35">.................., major d’edat, solter/a, de professió .................., veí/ïna</text:span><text:span text:style-name="T36"><text:s/>de .................., amb domicili a .................., titular del DNI/NIF .................. .</text:span></text:p>
      <text:p text:style-name="P37"/>
      <text:p text:style-name="P38"/>
      <text:p text:style-name="P39">INTERVENEN</text:p>
      <text:p text:style-name="P40"/>
      <text:p text:style-name="P41">En el seu propi nom i dret.</text:p>
      <text:p text:style-name="P42"/>
      <text:p text:style-name="P43"/>
      <text:p text:style-name="P44">IDENTIFICACIÓ I JUDICI DE CAPACITAT</text:p>
      <text:p text:style-name="P45"/>
      <text:p text:style-name="P46"><text:span text:style-name="T47">Conec els compareixents que, al meu parer, tenen la capacitat legal necessà</text:span><text:span text:style-name="T48">ria per a atorgar aquesta escriptura de<text:s/></text:span><text:span text:style-name="T49">pacte successori d’institució a títol universal sense transmissió actual de béns</text:span><text:span text:style-name="T50">, a l’empara dels articles 66, 67 i 69 <text:s/>de la Llei 8/2022, d</text:span><text:span text:style-name="T51">’</text:span><text:span text:style-name="T52">11 de novembre, de successió voluntària paccionada o contractual de les Il</text:span><text:span text:style-name="T53">les Balears. A aquest fi</text:span></text:p>
      <text:p text:style-name="P54"/>
      <text:p text:style-name="P55">EXPOSEN</text:p>
      <text:p text:style-name="P56"/>
      <text:p text:style-name="P57"/>
      <text:h text:style-name="P58" text:outline-level="1"><text:span text:style-name="T59">1.</text:span><text:span text:style-name="T60"><text:s/>Que el Sr./Sra.<text:s/></text:span><text:bookmark-start text:name="_Hlk116321573"/><text:span text:style-name="T61">.................. (</text:span><text:span text:style-name="T62">la persona instituent, és a dir, la que ordena en vida la seva successió</text:span><text:span text:style-name="T63">) <text:s/>va néixer a .................. el dia .................., és fill/a de .................. i de ...........</text:span><text:span text:style-name="T64">......., tots dos difunts/vivents, i està .................. (</text:span><text:span text:style-name="T65">estat civil)</text:span><text:span text:style-name="T66">. (</text:span><text:span text:style-name="T67">Escolliu l’estat civil: viudo/vídua; divorciat/da; solter/a; casat/da amb primeres i úniques<text:s/></text:span><text:soft-page-break/><text:span text:style-name="T68">núpcies/segones/terceres núpcies amb el Sr./Sra. .................., i té ..... fills<text:s/></text:span><text:span text:style-name="T69">del seu matrimoni, que viuen i es diuen <text:s/>.................. i .................. .</text:span><text:span text:style-name="T70">)</text:span></text:h>
      <text:p text:style-name="P71"><text:bookmark-end text:name="_Hlk116321573"/></text:p>
      <text:p text:style-name="P72"><text:span text:style-name="T73">2.</text:span><text:span text:style-name="T74"><text:s/>Que ambdós compareixents tenen veïnatge civil eivissenc per naixement/per residència continuada a Eivissa durant més de deu anys.</text:span><text:span text:style-name="T75"><text:note text:note-class="footnote" text:id="_ftn0"><text:note-citation>1</text:note-citation><text:note-body><text:p text:style-name="P76"><text:span text:style-name="T77"><text:s/>Per a atorgar pacte successori d’a</text:span><text:span text:style-name="T78">cord amb les disposicions del títol III de la Llei 8/2022, és imprescindible que la persona que ordena la institució tingui el veïnatge civil eivissenc o formenterer. En canvi, és indiferent el veïnatge civil de la persona instituïda.</text:span></text:p></text:note-body></text:note></text:span></text:p>
      <text:p text:style-name="P79"/>
      <text:p text:style-name="P80"><text:span text:style-name="T81">3.<text:s/></text:span><text:span text:style-name="T82">Que el<text:s/></text:span><text:span text:style-name="T83">Sr./Sra.</text:span><text:span text:style-name="T84"><text:s/>.</text:span><text:span text:style-name="T85">................. i el seu fill/a compareixent, el Sr./Sra. .................., tenen convingut atorgar pacte successori conformement als articles 66, 67 i 69 de la Llei 8/2022, d</text:span><text:span text:style-name="T86">’</text:span><text:span text:style-name="T87">11 de novembre, de successió voluntària paccionada o contractual de les Ill</text:span><text:span text:style-name="T88">es Balears, i a aquest efecte</text:span></text:p>
      <text:p text:style-name="P89"/>
      <text:p text:style-name="P90"/>
      <text:p text:style-name="P91">ATORGUEN</text:p>
      <text:p text:style-name="P92"/>
      <text:p text:style-name="P93"><text:span text:style-name="T94">Primer</text:span><text:span text:style-name="T95">.</text:span><text:span text:style-name="T96"><text:s/>Pacte successori d’institució d’hereu sense transmissió actual de béns</text:span></text:p>
      <text:p text:style-name="P97"/>
      <text:p text:style-name="P98"><text:span text:style-name="T99">El Sr./Sra. .................. (</text:span><text:span text:style-name="T100">persona</text:span><text:span text:style-name="T101"><text:s/></text:span><text:span text:style-name="T102">instituent</text:span><text:span text:style-name="T103">) convé amb el seu fill/a,</text:span><text:span text:style-name="T104"><text:note text:note-class="footnote" text:id="_ftn1"><text:note-citation>2</text:note-citation><text:note-body><text:p text:style-name="P105"><text:span text:style-name="T106"><text:s/>Es pot instituir hereu en pacte successori qualsevol persona. No s’exigeix cap mena de parentiu entre<text:s/></text:span><text:span text:style-name="T107">el futur causant (instituent) i l’instituït.</text:span></text:p></text:note-body></text:note></text:span><text:span text:style-name="T108"><text:s/>el <text:s/>Sr./ Sra. .................., instituir-lo/la hereu/va de .................. <text:s/>(</text:span><text:span text:style-name="T109">escolliu: la totalitat/la meitat/la tercera part/la quarta part, etc.</text:span><text:span text:style-name="T110">) dels béns que pertanyin a la persona instituent el dia de</text:span><text:span text:style-name="T111"><text:s/>la seva mort.</text:span></text:p>
      <text:p text:style-name="P112"/>
      <text:p text:style-name="P113">El Sr./Sra. .................. accepta el nomenament que el seu pare/mare ha fet al seu favor.</text:p>
      <text:p text:style-name="P114"/>
      <text:p text:style-name="P115"/>
      <text:p text:style-name="P116"><text:span text:style-name="T117">Segon.</text:span><text:span text:style-name="T118"><text:s/>Substitució vulgar <text:s/>(</text:span><text:span text:style-name="T119">clàusula optativa</text:span><text:span text:style-name="T120">)</text:span></text:p>
      <text:p text:style-name="P121"/>
      <text:p text:style-name="P122"><text:span text:style-name="T123">El Sr./Sra. .................. (</text:span><text:span text:style-name="T124">persona instituent</text:span><text:span text:style-name="T125">) substitueix vulgarment la persona instituï</text:span><text:span text:style-name="T126">da pels seus descendents en els casos de premoriència, incapacitat o renúncia.</text:span><text:span text:style-name="T127"><text:note text:note-class="footnote" text:id="_ftn2"><text:note-citation>3</text:note-citation><text:note-body><text:p text:style-name="P128"><text:span text:style-name="T129"><text:s/>És optatiu establir la substitució vulgar de la persona instituïda, però en els pactes sense transmissió actual, si no s’ordena aquesta substitució, i la persona instituïda<text:s/></text:span><text:span text:style-name="T130">mor abans que l’instituent, el pacte successori queda sense efecte.</text:span></text:p></text:note-body></text:note></text:span></text:p>
      <text:p text:style-name="P131"/>
      <text:p text:style-name="P132"/>
      <text:p text:style-name="P133"><text:span text:style-name="T134">Tercer.<text:s/></text:span><text:span text:style-name="T135">Manteniment dels béns en el patrimoni de la persona instituent</text:span></text:p>
      <text:p text:style-name="P136"/>
      <text:p text:style-name="P137">La persona instituent conservarà fins a la seva mort els béns objecte de la present escriptura, però no en podrà disposar en frau dels drets de la persona instituïda.</text:p>
      <text:p text:style-name="P138"/>
      <text:p text:style-name="P139"/>
      <text:soft-page-break/>
      <text:p text:style-name="P140"><text:span text:style-name="T141">Quart</text:span><text:span text:style-name="T142">. Obligació de la persona instituïda de pagar les llegítimes <text:s/></text:span><text:span text:style-name="T143">(clàusula optativa</text:span><text:span text:style-name="T144">)</text:span></text:p>
      <text:p text:style-name="P145"/>
      <text:p text:style-name="P146"><text:span text:style-name="T147">El Sr./Sra.</text:span><text:span text:style-name="T148"><text:s/></text:span><text:span text:style-name="T149">..................<text:s/></text:span><text:span text:style-name="T150">(</text:span><text:span text:style-name="T151">persona instituent</text:span><text:span text:style-name="T152">)<text:s/></text:span><text:span text:style-name="T153">convé amb el Sr./Sra.<text:s/></text:span><text:span text:style-name="T154">..................<text:s/></text:span><text:span text:style-name="T155">(</text:span><text:span text:style-name="T156">persona instituïda)<text:s/></text:span><text:span text:style-name="T157">que aquest</text:span><text:span text:style-name="T158">/a</text:span><text:span text:style-name="T159"><text:s/>(</text:span><text:span text:style-name="T160">persona instituïda)<text:s/></text:span><text:span text:style-name="T161">haurà de satisfer els drets legitimaris dels seus germans, ja sigui en vida de la persona instituent o després de la seva mort. Per això, el Sr./Sra.<text:s/></text:span><text:span text:style-name="T162">..................<text:s/></text:span><text:span text:style-name="T163">(</text:span><text:span text:style-name="T164">persona instituent</text:span><text:span text:style-name="T165">)<text:s/></text:span><text:span text:style-name="T166">faculta l’hereu/va instituït en virtut d’aquest pacte successori a triar el mode de pagament i, en particular, l’autoritza a pagar les llegítimes en metàl·lic, encara que no n’hi hagi a l’herència, en el supòsit que procedís al pagament<text:s/></text:span><text:span text:style-name="T167">esmentat després de la mort de la persona instituent.</text:span></text:p>
      <text:p text:style-name="P168"/>
      <text:p text:style-name="P169"/>
      <text:p text:style-name="P170"><text:span text:style-name="T171">Cinquè. Efectes del pacte successori</text:span></text:p>
      <text:p text:style-name="P172"/>
      <text:list text:style-name="WW8Num9">
        <text:list-item text:start-value="1">
          <text:p text:style-name="P173">El pacte successori és irrevocable, tret de mutu dissentiment o concurrència d’alguna de les causes de revocació previstes a la Llei 8/2022, d’11 de novembre, de successió voluntària paccionada o contractual de les Illes Balears.</text:p>
        </text:list-item>
      </text:list>
      <text:p text:style-name="P174"/>
      <text:list text:style-name="WW8Num9" text:continue-numbering="true">
        <text:list-item>
          <text:p text:style-name="P175">Aquest pacte successori confereix únicament a la persona<text:s/>instituïda<text:s/>la qualitat personalíssima d’hereu contractual de la persona<text:s/>instituent, per la qual cosa romandrà sense efecte en cas de premoriència de la persona<text:s/>instituïda.</text:p>
        </text:list-item>
      </text:list>
      <text:p text:style-name="P176"/>
      <text:list text:style-name="WW8Num9" text:continue-numbering="true">
        <text:list-item>
          <text:p text:style-name="P177">El present pacte successori revoca qualsevol testament que la persona instituent hagi pogut atorgar amb anterioritat en tot allò que el contradigui, i deixa sense efecte qualsevol testament posterior en tot allò que resulti incompatible amb<text:s/>el contingut d’aquesta escriptura.</text:p>
        </text:list-item>
      </text:list>
      <text:p text:style-name="P178"/>
      <text:list text:style-name="WW8Num9" text:continue-numbering="true">
        <text:list-item>
          <text:p text:style-name="P179">Aquest pacte successori no impedeix a la persona instituent atorgar-ne d’altres de posteriors, com tampoc és obstacle per a fer testament, sempre que els futurs atorgaments respectin les clàusules contingudes a la present escriptura.</text:p>
        </text:list-item>
      </text:list>
      <text:p text:style-name="P180"/>
      <text:p text:style-name="P181"><text:span text:style-name="T182">Sol·licitud d’aplicació dels beneficis fiscals</text:span><text:span text:style-name="T183"><text:note text:note-class="footnote" text:id="_ftn3"><text:note-citation>4</text:note-citation><text:note-body><text:p text:style-name="P184"><text:s/><text:span text:style-name="T185">Els beneficis fiscals que es poden sol·licitar depenen de les circumstàncies de cada cas concret i, fonamentalment, del parentiu existent entre instituent i instituït.</text:span></text:p><text:p text:style-name="Textonotapie"/></text:note-body></text:note></text:span></text:p>
      <text:p text:style-name="P186"/>
      <text:p text:style-name="P187"><text:span text:style-name="T188">(</text:span><text:span text:style-name="T189">signatura del notari/ària</text:span><text:span text:style-name="T190">)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text:bookmark-start text:name="_Hlk97203260"/>atès que es tracta d’un model creat per al foment del català<text:s/>a l’àmbit del dret.<text:bookmark-end text:name="_Hlk97203260"/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2-20T08:25:00Z</meta:creation-date>
    <dc:date>2024-02-20T08:25:00Z</dc:date>
    <meta:template xlink:href="Normal.dotm" xlink:type="simple"/>
    <meta:editing-cycles>1</meta:editing-cycles>
    <meta:editing-duration>PT0S</meta:editing-duration>
    <meta:document-statistic meta:page-count="4" meta:paragraph-count="11" meta:word-count="827" meta:character-count="5534" meta:row-count="39" meta:non-whitespace-character-count="4718"/>
  </office:meta>
</office:document-meta>
</file>