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6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8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 fo:line-height="115%"/>
      <style:text-properties style:font-name="Arial"/>
    </style:style>
    <style:style style:name="P12" style:parent-style-name="Normal" style:family="paragraph">
      <style:paragraph-properties fo:text-align="justify" fo:line-height="115%"/>
      <style:text-properties style:font-name="Arial"/>
    </style:style>
    <style:style style:name="P13" style:parent-style-name="Normal" style:family="paragraph">
      <style:paragraph-properties fo:text-align="justify" fo:line-height="115%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 fo:font-style="italic" style:font-style-asian="italic" style:font-style-complex="italic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style="italic" style:font-style-asian="italic" style:font-style-complex="italic"/>
    </style:style>
    <style:style style:name="T20" style:parent-style-name="Fuentedepárrafopredeter." style:family="text">
      <style:text-properties style:font-name="Arial"/>
    </style:style>
    <style:style style:name="P21" style:parent-style-name="Normal" style:family="paragraph">
      <style:paragraph-properties fo:text-align="justify" fo:line-height="115%"/>
      <style:text-properties style:font-name="Arial"/>
    </style:style>
    <style:style style:name="P22" style:parent-style-name="Normal" style:family="paragraph">
      <style:paragraph-properties fo:text-align="justify" fo:line-height="115%"/>
      <style:text-properties style:font-name="Arial"/>
    </style:style>
    <style:style style:name="P23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5" style:parent-style-name="Standard" style:family="paragraph">
      <style:paragraph-properties fo:text-align="justify" fo:line-height="115%"/>
    </style:style>
    <style:style style:name="T26" style:parent-style-name="Fuentedepárrafopredeter." style:family="text">
      <style:text-properties style:font-name="Arial" style:font-weight-complex="bold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Arial" style:font-weight-complex="bold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Arial" fo:font-size="11.5pt" style:font-size-asian="11.5pt" style:font-size-complex="11.5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7" style:parent-style-name="Fuentedepárrafopredeter." style:family="text">
      <style:text-properties style:font-name="Arial" fo:font-size="11.5pt" style:font-size-asian="11.5pt" style:font-size-complex="11.5pt"/>
    </style:style>
    <style:style style:name="T48" style:parent-style-name="Fuentedepárrafopredeter." style:family="text">
      <style:text-properties style:font-name="Arial" fo:font-size="11.5pt" style:font-size-asian="11.5pt" style:font-size-complex="11.5pt"/>
    </style:style>
    <style:style style:name="T49" style:parent-style-name="Fuentedepárrafopredeter." style:family="text">
      <style:text-properties style:font-name="Arial" fo:font-size="11.5pt" style:font-size-asian="11.5pt" style:font-size-complex="11.5pt"/>
    </style:style>
    <style:style style:name="P50" style:parent-style-name="Standard" style:family="paragraph">
      <style:paragraph-properties fo:text-align="justify" fo:line-height="115%"/>
      <style:text-properties style:font-name="Arial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  <style:text-properties style:font-name="Arial"/>
    </style:style>
    <style:style style:name="P5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8" style:parent-style-name="Fuentedepárrafopredeter." style:family="text">
      <style:text-properties style:font-name="Arial" fo:font-size="11.5pt" style:font-size-asian="11.5pt" style:font-size-complex="11.5pt"/>
    </style:style>
    <style:style style:name="T59" style:parent-style-name="Fuentedepárrafopredeter." style:family="text">
      <style:text-properties style:font-name="Arial" fo:font-size="11.5pt" style:font-size-asian="11.5pt" style:font-size-complex="11.5pt"/>
    </style:style>
    <style:style style:name="T6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1" style:parent-style-name="Fuentedepárrafopredeter." style:family="text">
      <style:text-properties style:font-name="Arial" fo:font-size="11.5pt" style:font-size-asian="11.5pt" style:font-size-complex="11.5pt"/>
    </style:style>
    <style:style style:name="T62" style:parent-style-name="Fuentedepárrafopredeter." style:family="text">
      <style:text-properties style:font-name="Arial" fo:font-size="11.5pt" style:font-size-asian="11.5pt" style:font-size-complex="11.5pt"/>
    </style:style>
    <style:style style:name="T63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4" style:parent-style-name="Fuentedepárrafopredeter." style:family="text">
      <style:text-properties style:font-name="Arial" fo:font-size="11.5pt" style:font-size-asian="11.5pt" style:font-size-complex="11.5pt"/>
    </style:style>
    <style:style style:name="T65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7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9" style:parent-style-name="Fuentedepárrafopredeter." style:family="text">
      <style:text-properties style:font-name="Arial" fo:font-size="11.5pt" style:font-size-asian="11.5pt" style:font-size-complex="11.5pt"/>
    </style:style>
    <style:style style:name="P7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3" style:parent-style-name="Fuentedepárrafopredeter." style:family="text">
      <style:text-properties style:font-name="Arial" fo:font-size="11.5pt" style:font-size-asian="11.5pt" style:font-size-complex="11.5pt"/>
    </style:style>
    <style:style style:name="T74" style:parent-style-name="Ref.denotaalpie" style:family="text">
      <style:text-properties style:font-name="Arial" fo:font-size="11.5pt" style:font-size-asian="11.5pt" style:font-size-complex="11.5pt"/>
    </style:style>
    <style:style style:name="P75" style:parent-style-name="Textonotapie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fo:language="es" fo:country="ES"/>
    </style:style>
    <style:style style:name="P8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3" style:parent-style-name="Fuentedepárrafopredeter." style:family="text">
      <style:text-properties style:font-name="Arial" fo:font-size="11.5pt" style:font-size-asian="11.5pt" style:font-size-complex="11.5pt"/>
    </style:style>
    <style:style style:name="T8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85" style:parent-style-name="Fuentedepárrafopredeter." style:family="text">
      <style:text-properties style:font-name="Arial" fo:font-size="11.5pt" style:font-size-asian="11.5pt" style:font-size-complex="11.5pt"/>
    </style:style>
    <style:style style:name="P8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87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9" style:parent-style-name="Fuentedepárrafopredeter." style:family="text">
      <style:text-properties style:font-name="Arial" fo:font-size="11.5pt" style:font-size-asian="11.5pt" style:font-size-complex="11.5pt"/>
    </style:style>
    <style:style style:name="T90" style:parent-style-name="Fuentedepárrafopredeter." style:family="text">
      <style:text-properties style:font-name="Arial" fo:font-size="11.5pt" style:font-size-asian="11.5pt" style:font-size-complex="11.5pt"/>
    </style:style>
    <style:style style:name="T91" style:parent-style-name="Fuentedepárrafopredeter." style:family="text">
      <style:text-properties style:font-name="Arial" fo:font-size="11.5pt" style:font-size-asian="11.5pt" style:font-size-complex="11.5pt"/>
    </style:style>
    <style:style style:name="T92" style:parent-style-name="Fuentedepárrafopredeter." style:family="text">
      <style:text-properties style:font-name="Arial" fo:font-size="11.5pt" style:font-size-asian="11.5pt" style:font-size-complex="11.5pt"/>
    </style:style>
    <style:style style:name="T93" style:parent-style-name="Fuentedepárrafopredeter." style:family="text">
      <style:text-properties style:font-name="Arial" fo:font-size="11.5pt" style:font-size-asian="11.5pt" style:font-size-complex="11.5pt"/>
    </style:style>
    <style:style style:name="P94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6" style:parent-style-name="Fuentedepárrafopredeter." style:family="text">
      <style:text-properties style:font-name="Arial" fo:font-size="11.5pt" style:font-size-asian="11.5pt" style:font-size-complex="11.5pt"/>
    </style:style>
    <style:style style:name="T97" style:parent-style-name="Fuentedepárrafopredeter." style:family="text">
      <style:text-properties style:font-name="Arial" fo:font-size="11.5pt" style:font-size-asian="11.5pt" style:font-size-complex="11.5pt"/>
    </style:style>
    <style:style style:name="T98" style:parent-style-name="Fuentedepárrafopredeter." style:family="text">
      <style:text-properties style:font-name="Arial" fo:font-size="11.5pt" style:font-size-asian="11.5pt" style:font-size-complex="11.5pt"/>
    </style:style>
    <style:style style:name="T99" style:parent-style-name="Fuentedepárrafopredeter." style:family="text">
      <style:text-properties style:font-name="Arial" fo:font-size="11.5pt" style:font-size-asian="11.5pt" style:font-size-complex="11.5pt"/>
    </style:style>
    <style:style style:name="T100" style:parent-style-name="Fuentedepárrafopredeter." style:family="text">
      <style:text-properties style:font-name="Arial" fo:font-size="11.5pt" style:font-size-asian="11.5pt" style:font-size-complex="11.5pt"/>
    </style:style>
    <style:style style:name="P101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3" style:parent-style-name="Fuentedepárrafopredeter." style:family="text">
      <style:text-properties style:font-name="Arial" fo:font-size="11.5pt" style:font-size-asian="11.5pt" style:font-size-complex="11.5pt"/>
    </style:style>
    <style:style style:name="P104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6" style:parent-style-name="Fuentedepárrafopredeter." style:family="text">
      <style:text-properties style:font-name="Arial" fo:font-size="11.5pt" style:font-size-asian="11.5pt" style:font-size-complex="11.5pt"/>
    </style:style>
    <style:style style:name="P107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10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9" style:parent-style-name="Fuentedepárrafopredeter." style:family="text">
      <style:text-properties style:font-name="Arial" fo:font-size="11.5pt" style:font-size-asian="11.5pt" style:font-size-complex="11.5pt"/>
    </style:style>
    <style:style style:name="P110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2" style:parent-style-name="Fuentedepárrafopredeter." style:family="text">
      <style:text-properties style:font-name="Arial" fo:font-size="11.5pt" style:font-size-asian="11.5pt" style:font-size-complex="11.5pt"/>
    </style:style>
    <style:style style:name="T113" style:parent-style-name="Fuentedepárrafopredeter." style:family="text">
      <style:text-properties style:font-name="Arial" fo:font-size="11.5pt" style:font-size-asian="11.5pt" style:font-size-complex="11.5pt"/>
    </style:style>
    <style:style style:name="T114" style:parent-style-name="Fuentedepárrafopredeter." style:family="text">
      <style:text-properties style:font-name="Arial" fo:font-size="11.5pt" style:font-size-asian="11.5pt" style:font-size-complex="11.5pt"/>
    </style:style>
    <style:style style:name="P11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1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1" style:parent-style-name="Fuentedepárrafopredeter." style:family="text">
      <style:text-properties style:font-name="Arial" fo:font-size="11.5pt" style:font-size-asian="11.5pt" style:font-size-complex="11.5pt"/>
    </style:style>
    <style:style style:name="T122" style:parent-style-name="Fuentedepárrafopredeter." style:family="text">
      <style:text-properties style:font-name="Arial" fo:font-size="11.5pt" style:font-size-asian="11.5pt" style:font-size-complex="11.5pt"/>
    </style:style>
    <style:style style:name="T123" style:parent-style-name="Fuentedepárrafopredeter." style:family="text">
      <style:text-properties style:font-name="Arial" fo:font-size="11.5pt" style:font-size-asian="11.5pt" style:font-size-complex="11.5pt"/>
    </style:style>
    <style:style style:name="T124" style:parent-style-name="Ref.denotaalpie" style:family="text">
      <style:text-properties style:font-name="Arial" fo:font-size="11.5pt" style:font-size-asian="11.5pt" style:font-size-complex="11.5pt"/>
    </style:style>
    <style:style style:name="P125" style:parent-style-name="Textonotapie" style:family="paragraph">
      <style:paragraph-properties fo:text-align="justify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fo:font-size="11.5pt" style:font-size-asian="11.5pt" style:font-size-complex="11.5pt"/>
    </style:style>
    <style:style style:name="P13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36" style:parent-style-name="Fuentedepárrafopredeter." style:family="text">
      <style:text-properties style:font-name="Arial" fo:font-size="11.5pt" style:font-size-asian="11.5pt" style:font-size-complex="11.5pt"/>
    </style:style>
    <style:style style:name="T137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38" style:parent-style-name="Fuentedepárrafopredeter." style:family="text">
      <style:text-properties style:font-name="Arial" fo:font-size="11.5pt" style:font-size-asian="11.5pt" style:font-size-complex="11.5pt"/>
    </style:style>
    <style:style style:name="P13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5" style:parent-style-name="Fuentedepárrafopredeter." style:family="text">
      <style:text-properties style:font-name="Arial" fo:font-size="11.5pt" style:font-size-asian="11.5pt" style:font-size-complex="11.5pt"/>
    </style:style>
    <style:style style:name="T14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Fuentedepárrafopredeter." style:family="text">
      <style:text-properties style:font-name="Arial" fo:font-size="11.5pt" style:font-size-asian="11.5pt" style:font-size-complex="11.5pt"/>
    </style:style>
    <style:style style:name="T150" style:parent-style-name="Fuentedepárrafopredeter." style:family="text">
      <style:text-properties style:font-name="Arial" fo:font-size="11.5pt" style:font-size-asian="11.5pt" style:font-size-complex="11.5pt"/>
    </style:style>
    <style:style style:name="T151" style:parent-style-name="Fuentedepárrafopredeter." style:family="text">
      <style:text-properties style:font-name="Arial" fo:font-size="11.5pt" style:font-size-asian="11.5pt" style:font-size-complex="11.5pt"/>
    </style:style>
    <style:style style:name="T15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3" style:parent-style-name="Fuentedepárrafopredeter." style:family="text">
      <style:text-properties style:font-name="Arial" fo:font-size="11.5pt" style:font-size-asian="11.5pt" style:font-size-complex="11.5pt"/>
    </style:style>
    <style:style style:name="T15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5" style:parent-style-name="Fuentedepárrafopredeter." style:family="text">
      <style:text-properties style:font-name="Arial" fo:font-size="11.5pt" style:font-size-asian="11.5pt" style:font-size-complex="11.5pt"/>
    </style:style>
    <style:style style:name="T156" style:parent-style-name="Fuentedepárrafopredeter." style:family="text">
      <style:text-properties style:font-name="Arial" fo:font-size="11.5pt" style:font-size-asian="11.5pt" style:font-size-complex="11.5pt"/>
    </style:style>
    <style:style style:name="T157" style:parent-style-name="Fuentedepárrafopredeter." style:family="text">
      <style:text-properties style:font-name="Arial" fo:font-size="11.5pt" style:font-size-asian="11.5pt" style:font-size-complex="11.5pt"/>
    </style:style>
    <style:style style:name="T158" style:parent-style-name="Fuentedepárrafopredeter." style:family="text">
      <style:text-properties style:font-name="Arial" fo:font-size="11.5pt" style:font-size-asian="11.5pt" style:font-size-complex="11.5pt"/>
    </style:style>
    <style:style style:name="T159" style:parent-style-name="Fuentedepárrafopredeter." style:family="text">
      <style:text-properties style:font-name="Arial" fo:font-size="11.5pt" style:font-size-asian="11.5pt" style:font-size-complex="11.5pt"/>
    </style:style>
    <style:style style:name="T16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61" style:parent-style-name="Fuentedepárrafopredeter." style:family="text">
      <style:text-properties style:font-name="Arial" fo:font-size="11.5pt" style:font-size-asian="11.5pt" style:font-size-complex="11.5pt"/>
    </style:style>
    <style:style style:name="T16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63" style:parent-style-name="Fuentedepárrafopredeter." style:family="text">
      <style:text-properties style:font-name="Arial" fo:font-size="11.5pt" style:font-size-asian="11.5pt" style:font-size-complex="11.5pt"/>
    </style:style>
    <style:style style:name="P16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6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Fuentedepárrafopredeter." style:family="text">
      <style:text-properties style:font-name="Arial" fo:font-size="11.5pt" style:font-size-asian="11.5pt" style:font-size-complex="11.5pt"/>
    </style:style>
    <style:style style:name="T17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3" style:parent-style-name="Fuentedepárrafopredeter." style:family="text">
      <style:text-properties style:font-name="Arial" fo:font-size="11.5pt" style:font-size-asian="11.5pt" style:font-size-complex="11.5pt"/>
    </style:style>
    <style:style style:name="P17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8" style:parent-style-name="Fuentedepárrafopredeter." style:family="text">
      <style:text-properties style:font-name="Arial" fo:font-size="11.5pt" style:font-size-asian="11.5pt" style:font-size-complex="11.5pt"/>
    </style:style>
    <style:style style:name="T17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8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81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83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84" style:parent-style-name="Fuentedepárrafopredeter." style:family="text">
      <style:text-properties style:font-name="Arial" fo:font-size="11.5pt" style:font-size-asian="11.5pt" style:font-size-complex="11.5pt"/>
    </style:style>
    <style:style style:name="T185" style:parent-style-name="Ref.denotaalpie" style:family="text">
      <style:text-properties style:font-name="Arial" fo:font-size="11.5pt" style:font-size-asian="11.5pt" style:font-size-complex="11.5pt"/>
    </style:style>
    <style:style style:name="P186" style:parent-style-name="Textonotapie" style:family="paragraph">
      <style:paragraph-properties fo:text-align="justify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P20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203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204" style:parent-style-name="Fuentedepárrafopredeter." style:family="text">
      <style:text-properties style:font-name="Arial" fo:font-size="11.5pt" style:font-size-asian="11.5pt" style:font-size-complex="11.5pt"/>
    </style:style>
    <style:style style:name="T205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206" style:parent-style-name="Fuentedepárrafopredeter." style:family="text">
      <style:text-properties style:font-name="Arial" fo:font-size="11.5pt" style:font-size-asian="11.5pt" style:font-size-complex="11.5pt"/>
    </style:style>
    <style:style style:name="P20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208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209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style:font-size-complex="12pt"/>
    </style:style>
    <style:style style:name="P210" style:parent-style-name="Standard" style:family="paragraph">
      <style:paragraph-properties fo:text-align="justify" fo:line-height="115%"/>
      <style:text-properties style:font-name="Arial"/>
    </style:style>
    <style:style style:name="P211" style:parent-style-name="Standard" style:family="paragraph">
      <style:paragraph-properties fo:text-align="center" fo:line-height="115%"/>
    </style:style>
    <style:style style:name="T212" style:parent-style-name="Fuentedepárrafopredeter." style:family="text">
      <style:text-properties style:font-name="Arial" fo:font-size="11.5pt" style:font-size-asian="11.5pt" style:font-size-complex="11.5pt"/>
    </style:style>
    <style:style style:name="T213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214" style:parent-style-name="Fuentedepárrafopredeter." style:family="text">
      <style:text-properties style:font-name="Arial" fo:font-size="11.5pt" style:font-size-asian="11.5pt" style:font-size-complex="11.5pt"/>
    </style:style>
    <style:style style:name="P215" style:parent-style-name="Standard" style:family="paragraph">
      <style:paragraph-properties fo:text-align="justify" fo:line-height="115%"/>
      <style:text-properties style:font-name="Arial"/>
    </style:style>
    <style:style style:name="P216" style:parent-style-name="Standard" style:family="paragraph">
      <style:paragraph-properties fo:text-align="justify" fo:line-height="115%"/>
      <style:text-properties style:font-name="Arial"/>
    </style:style>
    <style:style style:name="P217" style:parent-style-name="Standard" style:family="paragraph">
      <style:paragraph-properties fo:text-align="justify" fo:line-height="115%"/>
      <style:text-properties style:font-name="Arial"/>
    </style:style>
    <style:style style:name="P218" style:parent-style-name="Standard" style:family="paragraph">
      <style:paragraph-properties fo:text-align="justify" fo:line-height="115%"/>
      <style:text-properties style:font-name="Arial"/>
    </style:style>
    <style:style style:name="P219" style:parent-style-name="Normal" style:family="paragraph">
      <style:paragraph-properties fo:text-align="justify" fo:line-height="150%">
        <style:tab-stops>
          <style:tab-stop style:type="left" style:position="3.5437in"/>
        </style:tab-stops>
      </style:paragraph-properties>
    </style:style>
    <style:style style:name="T220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1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Pacte successori de llegat<text:s/></text:span><text:span text:style-name="T3">sense</text:span><text:span text:style-name="T4"><text:s/></text:span><text:span text:style-name="T5">entrega de béns (articles 72 i seg.<text:s/></text:span><text:span text:style-name="T6">del Decret legislatiu 79/1990)</text:span></text:p>
      <text:p text:style-name="Normal"/>
      <text:p text:style-name="P7"/>
      <text:p text:style-name="P8">Autora: Olga Cardona</text:p>
      <text:p text:style-name="Standard"/>
      <text:p text:style-name="Standard"/>
      <text:p text:style-name="Standard"/>
      <text:p text:style-name="P9"/>
      <text:p text:style-name="P10"/>
      <text:p text:style-name="P11">Número de protocol ..................</text:p>
      <text:p text:style-name="P12"/>
      <text:p text:style-name="P13"><text:span text:style-name="T14">A .................. (</text:span><text:span text:style-name="T15">lloc</text:span><text:span text:style-name="T16">), el .................. (</text:span><text:span text:style-name="T17">data</text:span><text:span text:style-name="T18">), davant meu, Sr./Sra. .................. (</text:span><text:span text:style-name="T19">nom i cognoms del notari/ària</text:span><text:span text:style-name="T20">),</text:span></text:p>
      <text:p text:style-name="P21"/>
      <text:p text:style-name="P22"/>
      <text:p text:style-name="P23">COMPAREIXEN</text:p>
      <text:p text:style-name="P24"/>
      <text:p text:style-name="P25"><text:span text:style-name="T26">El Sr./Sra.<text:s/></text:span><text:bookmark-start text:name="_Hlk116321329"/><text:span text:style-name="T27">.................., major d’edat,<text:s/></text:span><text:bookmark-start text:name="_Hlk116321274"/><text:bookmark-end text:name="_Hlk116321329"/><text:span text:style-name="T28">casat/da en règim de separació de béns, de professió .................., veí/ïna de .................., amb domicili a .................., titular del DNI/NIF .................. .</text:span></text:p>
      <text:p text:style-name="P29"><text:bookmark-end text:name="_Hlk116321274"/></text:p>
      <text:p text:style-name="P30"><text:span text:style-name="T31">El Sr./Sra.<text:s/></text:span><text:span text:style-name="T32">.................., major d’edat, solter/a, de professió .................., veí/ïna de .................., amb domicili a .................., titular de</text:span><text:span text:style-name="T33">l</text:span><text:span text:style-name="T34"><text:s/>DNI/NIF .................. .</text:span></text:p>
      <text:p text:style-name="P35"/>
      <text:p text:style-name="P36"/>
      <text:p text:style-name="P37">INTERVENEN</text:p>
      <text:p text:style-name="P38"/>
      <text:p text:style-name="P39">En el seu propi nom i dret.</text:p>
      <text:p text:style-name="P40"/>
      <text:p text:style-name="P41"/>
      <text:p text:style-name="P42">IDENTIFICACIÓ I JUDICI DE CAPACITAT</text:p>
      <text:p text:style-name="P43"/>
      <text:p text:style-name="P44"><text:span text:style-name="T45">Conec als compareixents que, al meu parer, tenen la capacitat legal necessària per a atorgar aquesta escriptura de<text:s/></text:span><text:span text:style-name="T46">pacte successori de llegat sense transmissió actual de béns</text:span><text:span text:style-name="T47">, a l’empara dels articles 72 i següents de la Compilació del dret civil de les Illes Balears i, en particular, de l’article 75 de cos legal</text:span><text:span text:style-name="T48"><text:s/>esmentat</text:span><text:span text:style-name="T49">.</text:span></text:p>
      <text:p text:style-name="P50"/>
      <text:p text:style-name="P51">A aquest fi</text:p>
      <text:p text:style-name="P52"/>
      <text:p text:style-name="P53">EXPOSEN</text:p>
      <text:p text:style-name="P54"/>
      <text:p text:style-name="P55"/>
      <text:h text:style-name="P56" text:outline-level="1"><text:span text:style-name="T57">1.</text:span><text:span text:style-name="T58"><text:s/>Que el Sr./Sra.<text:s/></text:span><text:bookmark-start text:name="_Hlk116321573"/><text:span text:style-name="T59">.................. (</text:span><text:span text:style-name="T60">la persona instituent, és a dir, la que ordena en vida la seva successió</text:span><text:span text:style-name="T61">) va néixer a .................. el dia .................., és fill/a de .................. i de .................., tots dos difunts/vivents,</text:span><text:bookmark-end text:name="_Hlk116321573"/><text:span text:style-name="T62"><text:s/>.................. (</text:span><text:span text:style-name="T63">estat civil)</text:span><text:span text:style-name="T64">. (</text:span><text:span text:style-name="T65">Escolliu</text:span><text:span text:style-name="T66"><text:s/>l’estat civil</text:span><text:span text:style-name="T67">: viudo/vídua; divorciat/da; solter/a; casat/da amb primeres i úniques<text:s/></text:span><text:soft-page-break/><text:span text:style-name="T68">núpcies/segones/terceres núpcies amb el Sr./Sra. .................., i té ..... fills del seu matrimoni, que viuen i es diuen .................. i .................. .</text:span><text:span text:style-name="T69">)</text:span></text:h>
      <text:p text:style-name="P70"/>
      <text:p text:style-name="P71"><text:span text:style-name="T72">2.</text:span><text:span text:style-name="T73"><text:s/>Que ambdós compareixents tenen veïnatge civil eivissenc per naixement/per residència continuada a Eivissa durant més de deu anys.</text:span><text:span text:style-name="T74"><text:note text:note-class="footnote" text:id="_ftn0"><text:note-citation>1</text:note-citation><text:note-body><text:p text:style-name="P75"><text:span text:style-name="T76"><text:s/>Per a atorgar pacte successori d’acord amb les disposicions del llibre III de la Compilació, és imprescindible que la persona que ordena la institució tingui el veïnatge civil eivissenc o formenterer. En canvi, és indiferent el veïnatge civil de l</text:span><text:span text:style-name="T77">a persona<text:s/></text:span><text:span text:style-name="T78">instituïda</text:span><text:span text:style-name="T79">.</text:span></text:p></text:note-body></text:note></text:span></text:p>
      <text:p text:style-name="P80"/>
      <text:p text:style-name="P81"><text:span text:style-name="T82">3.</text:span><text:span text:style-name="T83"><text:s/>Que el Sr./Sra. .................. (</text:span><text:span text:style-name="T84">persona instituent</text:span><text:span text:style-name="T85">) és propietari/ària del bé que es descriu a continuació:</text:span></text:p>
      <text:p text:style-name="P86"/>
      <text:p text:style-name="P87"><text:span text:style-name="T88">Urbana:</text:span><text:span text:style-name="T89"><text:s/>entitat registral número .................., o sigui, habitatge de la planta</text:span><text:span text:style-name="T90"><text:s/>.......</text:span><text:span text:style-name="T91">, porta ....... . Té una superfície de .................</text:span><text:span text:style-name="T92"><text:s/></text:span><text:span text:style-name="T93">. Limita: al nord, amb ..................; al sud, amb ..................; a l’est, amb .................. i a l’oest, amb .................. .</text:span></text:p>
      <text:p text:style-name="P94"><text:span text:style-name="T95">Quota de participació</text:span><text:span text:style-name="T96">: .................. amb relació als elements comuns de tot</text:span><text:span text:style-name="T97"><text:s/></text:span><text:span text:style-name="T98">l</text:span><text:span text:style-name="T99">’</text:span><text:span text:style-name="T100">immoble.</text:span></text:p>
      <text:p text:style-name="P101"><text:span text:style-name="T102">Inscripció</text:span><text:span text:style-name="T103">: Registre de la Propietat núm. ......., tom......., foli ......., llibre ......., finca número ............................... .</text:span></text:p>
      <text:p text:style-name="P104"><text:bookmark-start text:name="_Hlk116322563"/><text:span text:style-name="T105">Càrregues</text:span><text:span text:style-name="T106">: lliure de càrregues i d’ocupants.</text:span></text:p>
      <text:p text:style-name="P107"><text:bookmark-end text:name="_Hlk116322563"/><text:span text:style-name="T108">Referència cadastral</text:span><text:span text:style-name="T109">: ............................... .</text:span></text:p>
      <text:p text:style-name="P110"><text:span text:style-name="T111">Títol d’adquisició</text:span><text:span text:style-name="T112">: escriptura de compravenda atorgada el dia .............. davant del notari/ària ..................</text:span><text:span text:style-name="T113"><text:s/>amb el</text:span><text:span text:style-name="T114"><text:s/>núm. .................. de protocol.</text:span></text:p>
      <text:p text:style-name="P115"><text:bookmark-start text:name="_Hlk116322583"/><text:span text:style-name="T116">Valor de tot</text:span><text:span text:style-name="T117"><text:s/></text:span><text:span text:style-name="T118">l</text:span><text:span text:style-name="T119">’</text:span><text:span text:style-name="T120">immoble</text:span><text:span text:style-name="T121">:<text:s/></text:span><text:span text:style-name="T122">..................<text:s/></text:span><text:span text:style-name="T123">euros (......... €).</text:span><text:span text:style-name="T124"><text:note text:note-class="footnote" text:id="_ftn1"><text:note-citation>2</text:note-citation><text:note-body><text:p text:style-name="P125"><text:span text:style-name="T126"><text:s/>Encara que es consigni a l’escriptura el valor del bé, com que no es transmetrà efectivament la seva propietat al legatari fins que mori l</text:span><text:span text:style-name="T127">a persona<text:s/></text:span><text:span text:style-name="T128">instituent, l’impost de successions no es meritarà fins que es produeixi la defunció d’aquest</text:span><text:span text:style-name="T129">a</text:span><text:span text:style-name="T130">.</text:span></text:p></text:note-body></text:note></text:span><text:span text:style-name="T131"><text:s/></text:span></text:p>
      <text:p text:style-name="P132"><text:bookmark-end text:name="_Hlk116322583"/></text:p>
      <text:p text:style-name="P133"/>
      <text:p text:style-name="P134"><text:span text:style-name="T135">4.<text:s/></text:span><text:span text:style-name="T136">Que el<text:s/></text:span><text:span text:style-name="T137">Sr./Sra.</text:span><text:span text:style-name="T138"><text:s/>.................. i el seu fill/a compareixent, el Sr./Sra. .................., tenen convingut atorgar pacte successori conformement als articles 72 i següents de la Compilació del dret civil de les Illes Balears; en particular, d’acord amb el que disposa l’article 75, i a aquest efecte</text:span></text:p>
      <text:p text:style-name="P139"/>
      <text:p text:style-name="P140"/>
      <text:p text:style-name="P141">ATORGUEN</text:p>
      <text:p text:style-name="P142"/>
      <text:p text:style-name="P143"><text:span text:style-name="T144">Primer</text:span><text:span text:style-name="T145">.</text:span><text:span text:style-name="T146"><text:s/>Pacte successori de llegat sense transmissió actual</text:span></text:p>
      <text:p text:style-name="P147"/>
      <text:p text:style-name="P148"><text:span text:style-name="T149">El Sr</text:span><text:span text:style-name="T150">.</text:span><text:span text:style-name="T151">/Sra. .................. (</text:span><text:span text:style-name="T152">persona</text:span><text:span text:style-name="T153"><text:s/></text:span><text:span text:style-name="T154">instituent</text:span><text:span text:style-name="T155">)<text:s/></text:span><text:span text:style-name="T156">convé</text:span><text:span text:style-name="T157"><text:s/>amb el seu fill/a el Sr./ Sra. .................. la transmissió a favor d’aquest/a de la finca descrita a</text:span><text:span text:style-name="T158">l punt 3 de la part expositiva</text:span><text:span text:style-name="T159"><text:s/>amb tots els drets que li siguin inherents, per títol de llegat i per a després de la seva mort. En conseqüència, el Sr./Sra. .................. (</text:span><text:span text:style-name="T160">persona</text:span><text:span text:style-name="T161"><text:s/></text:span><text:span text:style-name="T162">instituent</text:span><text:span text:style-name="T163">) conservarà, mentre visqui, la propietat de la finca esmentada, la qual passarà a domini de la persona instituïda quan mori la instituent.</text:span></text:p>
      <text:p text:style-name="P164"/>
      <text:p text:style-name="P165"/>
      <text:soft-page-break/>
      <text:p text:style-name="P166"><text:span text:style-name="T167">Segon</text:span><text:span text:style-name="T168">. Prohibició de disposar del bé llegat</text:span></text:p>
      <text:p text:style-name="P169"/>
      <text:p text:style-name="P170"><text:span text:style-name="T171">Ambdues parts acorden que, malgrat que la persona instituent conservi la propietat de la finca objecte de llegat, no podrà transmetre-la a ningú per cap mena de títol, ni onerós ni gratuït, tret que el Sr./Sra. .................. (</text:span><text:span text:style-name="T172">legatari/ària</text:span><text:span text:style-name="T173">) presti el seu consentiment a la transmissió.</text:span></text:p>
      <text:p text:style-name="P174"/>
      <text:p text:style-name="P175"/>
      <text:p text:style-name="P176"><text:span text:style-name="T177">Tercer.</text:span><text:span text:style-name="T178"><text:s/></text:span><text:span text:style-name="T179">Efectes del pacte successori</text:span></text:p>
      <text:p text:style-name="P180"/>
      <text:list text:style-name="WW8Num9">
        <text:list-item text:start-value="1">
          <text:p text:style-name="P181">El pacte successori és irrevocable, tret de mutu dissentiment o concurrència d’alguna de les causes de revocació previstes en el llibre III de la Compilació del dret civil de les Illes Balears.</text:p>
        </text:list-item>
      </text:list>
      <text:p text:style-name="P182"/>
      <text:list text:style-name="WW8Num9" text:continue-numbering="true">
        <text:list-item>
          <text:p text:style-name="P183"><text:span text:style-name="T184">Atès que el present pacte no comporta transmissió actual de béns, quedarà sense efecte en cas que el legatari/ària mori abans que la persona instituent.</text:span><text:span text:style-name="T185"><text:note text:note-class="footnote" text:id="_ftn2"><text:note-citation>3</text:note-citation><text:note-body><text:p text:style-name="P186"><text:span text:style-name="T187"><text:s/>Els pactes d’institució sense transmissió actual de béns queden ineficaços per premoriència de l</text:span><text:span text:style-name="T188">a persona<text:s/></text:span><text:span text:style-name="T189">instituï</text:span><text:span text:style-name="T190">da</text:span><text:span text:style-name="T191">. Es pot evitar aquesta conseqüència mitjançant una clàusula en què les parts estipulin expressament que, en cas que<text:s/></text:span><text:span text:style-name="T192">la persona instituïda<text:s/></text:span><text:span text:style-name="T193">premori l</text:span><text:span text:style-name="T194">a<text:s/></text:span><text:span text:style-name="T195">instituent, el bé objecte del pacte successori passarà als hereus de</text:span><text:span text:style-name="T196"><text:s/></text:span><text:span text:style-name="T197">l</text:span><text:span text:style-name="T198">a</text:span><text:span text:style-name="T199"><text:s/>premort</text:span><text:span text:style-name="T200">a</text:span><text:span text:style-name="T201">.</text:span></text:p></text:note-body></text:note></text:span></text:p>
        </text:list-item>
      </text:list>
      <text:p text:style-name="P202"/>
      <text:list text:style-name="WW8Num9" text:continue-numbering="true">
        <text:list-item>
          <text:p text:style-name="P203"><text:span text:style-name="T204">El pacte successori atorgat no impedeix que el legatari/ària pugui rebre en el futur per via de donació, atribució gratuïta o successió<text:s/></text:span><text:span text:style-name="T205">mortis causa</text:span><text:span text:style-name="T206">, a títol universal o singular, qualsevol altre bé que la persona instituent li vulgui transmetre.</text:span></text:p>
        </text:list-item>
      </text:list>
      <text:p text:style-name="P207"/>
      <text:list text:style-name="WW8Num9" text:continue-numbering="true">
        <text:list-item>
          <text:p text:style-name="P208">Aquest pacte successori revoca qualsevol testament que la persona instituent hagi pogut atorgar amb anterioritat en tot allò que el contradigui, i deixa sense efecte qualsevol testament posterior en tot allò que resulti incompatible amb el contingut d’aquesta escriptura.</text:p>
        </text:list-item>
      </text:list>
      <text:p text:style-name="P209"/>
      <text:p text:style-name="P210"/>
      <text:p text:style-name="P211"><text:span text:style-name="T212">(</text:span><text:span text:style-name="T213">signatura del notari/ària</text:span><text:span text:style-name="T214">)</text:span></text:p>
      <text:p text:style-name="P215"/>
      <text:p text:style-name="P216"/>
      <text:p text:style-name="P217"/>
      <text:p text:style-name="P218"/>
      <text:p text:style-name="P219"><text:span text:style-name="T220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221">atès que es tracta d’un model creat per al foment del català a l’àmbit del dret.</text:span><text:bookmark-end text:name="_Hlk972032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2-01T09:50:00Z</meta:creation-date>
    <dc:date>2023-02-01T09:50:00Z</dc:date>
    <meta:template xlink:href="Normal.dotm" xlink:type="simple"/>
    <meta:editing-cycles>1</meta:editing-cycles>
    <meta:editing-duration>PT0S</meta:editing-duration>
    <meta:document-statistic meta:page-count="3" meta:paragraph-count="10" meta:word-count="818" meta:character-count="5476" meta:row-count="38" meta:non-whitespace-character-count="4668"/>
  </office:meta>
</office:document-meta>
</file>